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 fo:font-weight="bold" style:font-weight-asian="bold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text-properties style:font-name="Calibri" style:font-name-complex="Calibri" style:font-weight-complex="bold"/>
    </style:style>
    <style:style style:name="T33" style:parent-style-name="Hypertextovýodkaz" style:family="text">
      <style:text-properties style:font-name="Calibri" style:font-name-complex="Calibri" style:font-weight-complex="bold"/>
    </style:style>
    <style:style style:name="T34" style:parent-style-name="Standardnípísmoodstavce" style:family="text">
      <style:text-properties style:font-name="Calibri" style:font-name-complex="Calibri" style:font-weight-complex="bold"/>
    </style:style>
    <style:style style:name="T35" style:parent-style-name="Standardnípísmoodstavce" style:family="text">
      <style:text-properties style:font-name="Calibri" style:font-name-complex="Calibri" style:font-weight-complex="bold"/>
    </style:style>
    <style:style style:name="P36" style:parent-style-name="Standard" style:family="paragraph">
      <style:text-properties style:font-name="Calibri" style:font-name-complex="Calibri" style:font-weight-complex="bold"/>
    </style:style>
    <style:style style:name="P37" style:parent-style-name="Standard" style:family="paragraph">
      <style:text-properties style:font-name="Calibri" style:font-name-complex="Calibri" style:font-weight-complex="bold"/>
    </style:style>
    <style:style style:name="P38" style:parent-style-name="Standard" style:family="paragraph">
      <style:text-properties style:font-name="Calibri" style:font-name-complex="Calibri" style:font-weight-complex="bold"/>
    </style:style>
    <style:style style:name="P39" style:parent-style-name="Standard" style:master-page-name="MP1" style:family="paragraph">
      <style:paragraph-properties fo:break-before="page"/>
    </style:style>
    <style:style style:name="P40" style:parent-style-name="Standard" style:master-page-name="MP2" style:family="paragraph">
      <style:paragraph-properties fo:break-before="page" fo:text-align="center"/>
    </style:style>
  </office:automatic-styles>
  <office:body>
    <office:text text:use-soft-page-breaks="true">
      <text:p text:style-name="P1">Zápisový lístek na SŠ – potvrzení nástupu do střední školy – informace pro rodiče a vycházející žáky</text:p>
      <text:p text:style-name="P2"/>
      <text:p text:style-name="P3">Zápisový lístek obdrží žáci spolu s výpisem z vysvědčení a přihláškami na SŠ.</text:p>
      <text:p text:style-name="P4"/>
      <text:p text:style-name="Standard"><text:span text:style-name="T5">U</text:span><text:span text:style-name="T6"><text:s/>přijatých uchazečů oznamuje rozhodnutí o přijetí střední škola<text:s/></text:span><text:span text:style-name="T7">zveřejněním seznamu přijatých uchazečů<text:s/></text:span><text:span text:style-name="T8">(na</text:span><text:span text:style-name="T9"><text:s/></text:span><text:span text:style-name="T10">veřejně dostupném místě ve škole a též způsobem umožňujícím dálkový přístup)</text:span><text:span text:style-name="T11">. Zveřejněním seznamu se považují rozhodnutí, kterými se vyhovuje</text:span><text:span text:style-name="T12"><text:s/>žádoste</text:span><text:span text:style-name="T13">m o přijetí ke vzdělávání, za oznámená. V seznamu se zveřejňuje pod přiděleným registračním číslem výsledek přijímacího řízení u každého uchazeče. Přijatým uchazečům se rozhodnutí o přijetí nezasílá. Nepřijatým uchazečům<text:s/></text:span><text:span text:style-name="T14">odesílá SŠ rozhodnutí o nepřijetí p</text:span><text:span text:style-name="T15">ísemně.</text:span></text:p>
      <text:p text:style-name="Standard"><text:span text:style-name="T16">Po zveřejnění seznamu přijatých uchazečů ředitelem školy se uchazeč rozhodne, ve které SŠ, do níž byl přijat ke vzdělávání, zápisový lístek uplatní a tu do něj zapíše</text:span><text:span text:style-name="T17">.<text:s/></text:span><text:span text:style-name="T18">Odevzdáním zápisového lístku</text:span><text:span text:style-name="T19"><text:s/>řediteli příslušné SŠ potvrzuje uchazeč svůj úmysl<text:s/></text:span><text:span text:style-name="T20">vzdělávat se v dané škole. Zápisový lístek je třeba odevzdat nejpozději<text:s/></text:span><text:span text:style-name="T21">do 10 pracovních dnů</text:span><text:span text:style-name="T22">,<text:s/></text:span><text:span text:style-name="T23">které se počítají ode dne následujícího po dni oznámení rozhodnutí zveřejněním seznamu přijatých uchazečů</text:span><text:span text:style-name="T24">. V případě, že uchazeč<text:s/></text:span><text:span text:style-name="T25">zápisový lístek neodevzdá</text:span><text:span text:style-name="T26"><text:s/>ve stan</text:span><text:span text:style-name="T27">ovené lhůtě, zanikají posledním dnem lhůty právní účinky rozhodnutí o přijetí tohoto uchazeče ke vzdělávání v dané SŠ. Zápisový lístek musí být podepsán nezletilým uchazečem i jeho zákonným zástupcem.</text:span></text:p>
      <text:p text:style-name="Standard"><text:span text:style-name="T28">V případě, že byl uchazeč přijat ve více SŠ v 1. kole,<text:s/></text:span><text:span text:style-name="T29">musí důkladně<text:s/></text:span><text:span text:style-name="T30">zvážit, ve které škole zápisový lístek uplatní, neboť jej může uplatnit jen jednou.</text:span></text:p>
      <text:p text:style-name="P31"/>
      <text:p text:style-name="P32">Vzor zápisového lístku k vyplnění a informace k uplatnění zápisového lísku najdete také na<text:s/></text:p>
      <text:p text:style-name="Standard"><text:a xlink:href="http://www.4zscv.cz" office:target-frame-name="_top" xlink:show="replace"><text:span text:style-name="T33">www.4zscv.cz</text:span></text:a><text:span text:style-name="T34"><text:s/>– Pro rodiče –<text:s/></text:span><text:span text:style-name="T35">Přijímací řízení na SŠ.</text:span></text:p>
      <text:p text:style-name="Standard"/>
      <text:p text:style-name="P36"/>
      <text:p text:style-name="P37">Mgr. Lenka Michalcová, výchovná poradkyně</text:p>
      <text:p text:style-name="P38">michalcova@4zscv.cz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lcová Lenka</dc:creator>
    <meta:creation-date>2017-02-23T11:23:00Z</meta:creation-date>
    <dc:date>2021-01-22T16:07:00Z</dc:date>
    <meta:print-date>2018-01-11T14:01:00Z</meta:print-date>
    <meta:template xlink:href="Normal" xlink:type="simple"/>
    <meta:editing-cycles>21</meta:editing-cycles>
    <meta:editing-duration>PT10140S</meta:editing-duration>
    <meta:document-statistic meta:page-count="3" meta:paragraph-count="3" meta:word-count="262" meta:character-count="1805" meta:row-count="12" meta:non-whitespace-character-count="1546"/>
  </office:meta>
</office:document-meta>
</file>